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size="11pt" fo:font-weight="bold" style:font-size-asian="11pt" style:font-weight-asian="bold" style:font-name-complex="Calibri"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center" style:justify-single-word="false">
        <style:tab-stops>
          <style:tab-stop style:position="0.97cm"/>
        </style:tab-stops>
      </style:paragraph-properties>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7" style:family="paragraph" style:parent-style-name="Standard">
      <style:paragraph-properties fo:text-align="justify" style:justify-single-word="false">
        <style:tab-stops>
          <style:tab-stop style:position="0.97cm"/>
        </style:tab-stops>
      </style:paragraph-properties>
      <style:text-properties style:font-name="Calibri" fo:font-size="11pt" fo:font-weight="bold" style:font-size-asian="11pt" style:font-weight-asian="bold" style:font-name-complex="Calibri" style:font-size-complex="11pt"/>
    </style:style>
    <style:style style:name="P8" style:family="paragraph" style:parent-style-name="Standard">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tab-stops>
          <style:tab-stop style:position="0.97cm"/>
        </style:tab-stops>
      </style:paragraph-properties>
      <style:text-properties style:font-name="Calibri" fo:font-size="11pt" style:font-size-asian="11pt" style:font-name-complex="Calibri" style:font-size-complex="11pt"/>
    </style:style>
    <style:style style:name="P11" style:family="paragraph" style:parent-style-name="Standard">
      <style:paragraph-properties fo:text-align="center" style:justify-single-word="false">
        <style:tab-stops>
          <style:tab-stop style:position="0.97cm"/>
        </style:tab-stops>
      </style:paragraph-properties>
      <style:text-properties style:font-name="Calibri" fo:font-size="11pt" style:font-size-asian="11pt" style:font-name-complex="Calibri" style:font-size-complex="11pt"/>
    </style:style>
    <style:style style:name="P12" style:family="paragraph" style:parent-style-name="Standard">
      <style:text-properties style:font-name="Calibri" fo:font-size="11pt" fo:background-color="#ff00ff" style:font-size-asian="11pt" style:font-name-complex="Calibri" style:font-size-complex="11pt"/>
    </style:style>
    <style:style style:name="P13" style:family="paragraph" style:parent-style-name="Standard">
      <style:paragraph-properties fo:text-align="center" style:justify-single-word="false">
        <style:tab-stops>
          <style:tab-stop style:position="0.97cm"/>
        </style:tab-stops>
      </style:paragraph-properties>
      <style:text-properties style:font-name="Calibri" fo:font-size="11pt" style:text-underline-style="solid" style:text-underline-width="auto" style:text-underline-color="font-color" style:font-size-asian="11pt" style:font-name-complex="Calibri" style:font-size-complex="11pt"/>
    </style:style>
    <style:style style:name="P14" style:family="paragraph" style:parent-style-name="Standard">
      <style:paragraph-properties fo:text-align="justify" style:justify-single-word="false">
        <style:tab-stops>
          <style:tab-stop style:position="0.97cm"/>
        </style:tab-stops>
      </style:paragraph-properties>
      <style:text-properties style:font-name="Calibri" fo:font-size="11pt" style:text-underline-style="solid" style:text-underline-width="auto" style:text-underline-color="font-color" style:font-size-asian="11pt" style:font-name-complex="Calibri" style:font-size-complex="11pt"/>
    </style:style>
    <style:style style:name="P15" style:family="paragraph" style:parent-style-name="Standard">
      <style:paragraph-properties fo:margin-top="0cm" fo:margin-bottom="0.499cm" loext:contextual-spacing="false" fo:text-align="center" style:justify-single-word="false"/>
    </style:style>
    <style:style style:name="P16" style:family="paragraph" style:parent-style-name="Standard">
      <style:paragraph-properties fo:margin-top="0cm" fo:margin-bottom="0.499cm" loext:contextual-spacing="false" fo:text-align="center" style:justify-single-word="false">
        <style:tab-stops>
          <style:tab-stop style:position="0.97cm"/>
        </style:tab-stops>
      </style:paragraph-properties>
    </style:style>
    <style:style style:name="P17" style:family="paragraph" style:parent-style-name="Standard">
      <style:paragraph-properties fo:margin-left="1.27cm" fo:margin-right="0cm" fo:text-align="justify" style:justify-single-word="false" fo:text-indent="0cm" style:auto-text-indent="false">
        <style:tab-stops>
          <style:tab-stop style:position="0.97cm"/>
        </style:tab-stops>
      </style:paragraph-properties>
      <style:text-properties style:font-name="Calibri" fo:font-size="11pt" style:font-size-asian="11pt" style:font-name-complex="Calibri" style:font-size-complex="11pt"/>
    </style:style>
    <style:style style:name="P18" style:family="paragraph" style:parent-style-name="Standard">
      <style:paragraph-properties fo:margin-left="1.27cm" fo:margin-right="0cm" fo:text-align="justify" style:justify-single-word="false" fo:text-indent="0cm" style:auto-text-indent="false">
        <style:tab-stops>
          <style:tab-stop style:position="0.97cm"/>
        </style:tab-stops>
      </style:paragraph-properties>
      <style:text-properties style:font-name="Calibri" fo:font-size="11pt" fo:font-style="italic" style:font-size-asian="11pt" style:font-style-asian="italic" style:font-name-complex="Calibri" style:font-size-complex="11pt"/>
    </style:style>
    <style:style style:name="P19" style:family="paragraph" style:parent-style-name="Standard">
      <style:paragraph-properties fo:margin-left="1.27cm" fo:margin-right="0cm" fo:text-align="justify" style:justify-single-word="false" fo:text-indent="0cm" style:auto-text-indent="false">
        <style:tab-stops>
          <style:tab-stop style:position="0.97cm"/>
        </style:tab-stops>
      </style:paragraph-properties>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margin-left="0.635cm" fo:margin-right="0cm" fo:text-align="justify" style:justify-single-word="false" fo:text-indent="0cm" style:auto-text-indent="false">
        <style:tab-stops>
          <style:tab-stop style:position="0.97cm"/>
        </style:tab-stops>
      </style:paragraph-properties>
      <style:text-properties style:font-name="Calibri" fo:font-size="11pt" style:font-size-asian="11pt" style:font-name-complex="Calibri" style:font-size-complex="11pt"/>
    </style:style>
    <style:style style:name="P21" style:family="paragraph" style:parent-style-name="Standard">
      <style:paragraph-properties fo:margin-left="0.635cm" fo:margin-right="0cm" fo:text-align="center" style:justify-single-word="false" fo:text-indent="0cm" style:auto-text-indent="false">
        <style:tab-stops>
          <style:tab-stop style:position="0.97cm"/>
        </style:tab-stops>
      </style:paragraph-properties>
      <style:text-properties style:font-name="Calibri" fo:font-size="11pt" officeooo:paragraph-rsid="001c9745" style:font-size-asian="11pt" style:font-name-complex="Calibri" style:font-size-complex="11pt"/>
    </style:style>
    <style:style style:name="P22" style:family="paragraph" style:parent-style-name="Normál_20__28_Web_29_">
      <style:paragraph-properties fo:margin-left="0.635cm" fo:margin-right="0cm" fo:text-indent="0cm" style:auto-text-indent="false"/>
    </style:style>
    <style:style style:name="P23" style:family="paragraph" style:parent-style-name="Normál_20__28_Web_29_">
      <style:paragraph-properties fo:margin-left="0.635cm" fo:margin-right="0cm" fo:text-align="center" style:justify-single-word="false" fo:text-indent="0cm" style:auto-text-indent="false"/>
    </style:style>
    <style:style style:name="P24" style:family="paragraph" style:parent-style-name="Normál_20__28_Web_29_">
      <style:paragraph-properties fo:margin-left="0.635cm" fo:margin-right="0cm" fo:text-align="justify" style:justify-single-word="false" fo:text-indent="0cm" style:auto-text-indent="false"/>
    </style:style>
    <style:style style:name="P25" style:family="paragraph" style:parent-style-name="Text_20_body">
      <style:text-properties style:font-name="Calibri" fo:font-size="11pt" fo:font-weight="bold" style:font-size-asian="11pt" style:font-weight-asian="bold" style:font-name-complex="Calibri" style:font-size-complex="11pt" style:font-weight-complex="bold"/>
    </style:style>
    <style:style style:name="P26" style:family="paragraph" style:parent-style-name="Text_20_body">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7" style:family="paragraph" style:parent-style-name="Text_20_body">
      <style:text-properties style:font-name="Calibri" fo:font-size="11pt" style:font-size-asian="11pt" style:font-name-complex="Calibri" style:font-size-complex="11pt"/>
    </style:style>
    <style:style style:name="P28" style:family="paragraph" style:parent-style-name="Text_20_body">
      <style:text-properties style:font-name="Calibri" fo:font-size="11pt" style:text-underline-style="solid" style:text-underline-width="auto" style:text-underline-color="font-color" style:font-size-asian="11pt" style:font-name-complex="Calibri" style:font-size-complex="11pt"/>
    </style:style>
    <style:style style:name="P29" style:family="paragraph" style:parent-style-name="Text_20_body">
      <style:text-properties fo:color="#000000" style:font-name="Calibri" fo:font-size="11pt" fo:font-weight="bold" style:font-size-asian="11pt" style:font-weight-asian="bold" style:font-name-complex="Calibri" style:font-size-complex="11pt" style:font-weight-complex="bold"/>
    </style:style>
    <style:style style:name="P30" style:family="paragraph" style:parent-style-name="Text_20_body">
      <style:text-properties fo:color="#000000" style:font-name="Calibri" fo:font-size="11pt" fo:font-weight="normal" style:font-size-asian="11pt" style:font-weight-asian="normal" style:font-name-complex="Calibri" style:font-size-complex="11pt" style:font-weight-complex="normal"/>
    </style:style>
    <style:style style:name="P31" style:family="paragraph" style:parent-style-name="Normál_20__28_Web_29_">
      <style:paragraph-properties fo:text-align="justify" style:justify-single-word="false"/>
    </style:style>
    <style:style style:name="P32" style:family="paragraph" style:parent-style-name="Normál_20__28_Web_29_">
      <style:paragraph-properties fo:text-align="center" style:justify-single-word="false"/>
    </style:style>
    <style:style style:name="P33" style:family="paragraph" style:parent-style-name="Normál_20__28_Web_29_">
      <style:text-properties style:font-name="Calibri" fo:font-size="11pt" style:font-size-asian="11pt" style:font-name-complex="Calibri" style:font-size-complex="11pt"/>
    </style:style>
    <style:style style:name="P34" style:family="paragraph" style:parent-style-name="Normál_20__28_Web_29_">
      <style:paragraph-properties fo:margin-top="0cm" fo:margin-bottom="0cm" loext:contextual-spacing="false" fo:text-align="center" style:justify-single-word="false"/>
    </style:style>
    <style:style style:name="P35" style:family="paragraph" style:parent-style-name="Normál_20__28_Web_29_">
      <style:paragraph-properties fo:margin-top="0cm" fo:margin-bottom="0cm" loext:contextual-spacing="false"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6" style:family="paragraph" style:parent-style-name="Normál_20__28_Web_29_">
      <style:paragraph-properties fo:margin-top="0cm" fo:margin-bottom="0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7" style:family="paragraph" style:parent-style-name="Normál_20__28_Web_29_">
      <style:paragraph-properties fo:margin-top="0cm" fo:margin-bottom="0cm" loext:contextual-spacing="false"/>
      <style:text-properties style:font-name="Calibri" fo:font-size="11pt" style:font-size-asian="11pt" style:font-name-complex="Calibri" style:font-size-complex="11pt"/>
    </style:style>
    <style:style style:name="P38" style:family="paragraph" style:parent-style-name="Normál_20__28_Web_29_">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39" style:family="paragraph" style:parent-style-name="Normál_20__28_Web_29_">
      <style:paragraph-properties fo:margin-top="0cm" fo:margin-bottom="0cm" loext:contextual-spacing="false" fo:text-align="justify" style:justify-single-word="false"/>
      <style:text-properties style:font-name="Calibri" fo:font-size="11pt" officeooo:paragraph-rsid="001927cc" style:font-size-asian="11pt" style:font-name-complex="Calibri" style:font-size-complex="11pt"/>
    </style:style>
    <style:style style:name="P40" style:family="paragraph" style:parent-style-name="Normál_20__28_Web_29_">
      <style:paragraph-properties fo:margin-top="0cm" fo:margin-bottom="0cm" loext:contextual-spacing="false" fo:text-align="justify" style:justify-single-word="false"/>
      <style:text-properties style:font-name="Calibri" fo:font-size="11pt" officeooo:paragraph-rsid="001a0fd0" style:font-size-asian="11pt" style:font-name-complex="Calibri" style:font-size-complex="11pt"/>
    </style:style>
    <style:style style:name="P41" style:family="paragraph" style:parent-style-name="Normál_20__28_Web_29_">
      <style:paragraph-properties fo:margin-top="0cm" fo:margin-bottom="0cm" loext:contextual-spacing="false" fo:text-align="center" style:justify-single-word="false"/>
      <style:text-properties style:font-name="Calibri" fo:font-size="11pt" style:font-size-asian="11pt" style:font-name-complex="Calibri" style:font-size-complex="11pt"/>
    </style:style>
    <style:style style:name="P42" style:family="paragraph" style:parent-style-name="Normál_20__28_Web_29_">
      <style:paragraph-properties fo:margin-top="0cm" fo:margin-bottom="0cm" loext:contextual-spacing="false" fo:text-align="justify" style:justify-single-word="false"/>
      <style:text-properties style:font-name="Calibri" fo:font-size="11pt" officeooo:rsid="0022bca6" officeooo:paragraph-rsid="0022bca6" style:font-size-asian="11pt" style:font-name-complex="Calibri" style:font-size-complex="11pt"/>
    </style:style>
    <style:style style:name="P43" style:family="paragraph" style:parent-style-name="Normál_20__28_Web_29_">
      <style:paragraph-properties fo:margin-top="0cm" fo:margin-bottom="0cm" loext:contextual-spacing="false" fo:text-align="justify" style:justify-single-word="false"/>
      <style:text-properties officeooo:paragraph-rsid="001927cc"/>
    </style:style>
    <style:style style:name="P44" style:family="paragraph" style:parent-style-name="Normál_20__28_Web_29_">
      <style:paragraph-properties fo:margin-top="0.393cm" fo:margin-bottom="0.393cm" loext:contextual-spacing="false" fo:text-align="justify" style:justify-single-word="false"/>
      <style:text-properties style:font-name="Calibri" fo:font-size="11pt" style:font-size-asian="11pt" style:font-name-complex="Calibri" style:font-size-complex="11pt"/>
    </style:style>
    <style:style style:name="P45" style:family="paragraph" style:parent-style-name="List_20_Paragraph">
      <style:text-properties style:font-name="Calibri" fo:font-size="11pt" style:font-size-asian="11pt" style:font-name-complex="Calibri" style:font-size-complex="11pt"/>
    </style:style>
    <style:style style:name="P46" style:family="paragraph" style:parent-style-name="List_20_Paragraph">
      <style:paragraph-properties fo:margin-left="0cm" fo:margin-right="0cm" fo:text-indent="1.249cm" style:auto-text-indent="false"/>
      <style:text-properties style:font-name="Calibri" fo:font-size="11pt" style:font-size-asian="11pt" style:font-name-complex="Calibri" style:font-size-complex="11pt"/>
    </style:style>
    <style:style style:name="P47" style:family="paragraph" style:parent-style-name="Standard" style:list-style-name="WW8Num1">
      <style:paragraph-properties fo:text-align="justify" style:justify-single-word="false">
        <style:tab-stops>
          <style:tab-stop style:position="0.97cm"/>
        </style:tab-stops>
      </style:paragraph-properties>
      <style:text-properties style:font-name="Calibri" fo:font-size="11pt" fo:font-style="italic" style:font-size-asian="11pt" style:font-style-asian="italic" style:font-name-complex="Calibri" style:font-size-complex="11pt"/>
    </style:style>
    <style:style style:name="P48" style:family="paragraph" style:parent-style-name="Standard">
      <style:paragraph-properties fo:text-align="justify" style:justify-single-word="false"/>
      <style:text-properties style:font-name="Calibri" fo:font-size="11pt" fo:font-style="italic" officeooo:rsid="002884d1" officeooo:paragraph-rsid="002884d1" style:font-size-asian="11pt" style:font-style-asian="italic" style:font-name-complex="Calibri" style:font-size-complex="11pt" style:font-style-complex="italic"/>
    </style:style>
    <style:style style:name="P49" style:family="paragraph" style:parent-style-name="Standard">
      <style:text-properties style:font-name="Calibri" fo:font-size="11pt" style:font-size-asian="11pt" style:font-name-complex="Calibri" style:font-size-complex="11pt"/>
    </style:style>
    <style:style style:name="P50" style:family="paragraph" style:parent-style-name="Standard" style:list-style-name="WW8Num2">
      <style:paragraph-properties fo:text-align="justify" style:justify-single-word="false">
        <style:tab-stops>
          <style:tab-stop style:position="0.97cm"/>
        </style:tab-stops>
      </style:paragraph-properties>
      <style:text-properties style:font-name="Calibri" fo:font-size="11pt" style:font-size-asian="11pt" style:font-name-complex="Calibri" style:font-size-complex="11pt"/>
    </style:style>
    <style:style style:name="P51" style:family="paragraph" style:parent-style-name="Standard" style:list-style-name="WW8Num3">
      <style:paragraph-properties fo:text-align="justify" style:justify-single-word="false">
        <style:tab-stops>
          <style:tab-stop style:position="0.97cm"/>
        </style:tab-stops>
      </style:paragraph-properties>
      <style:text-properties style:font-name="Calibri" fo:font-size="11pt" style:font-size-asian="11pt" style:font-name-complex="Calibri" style:font-size-complex="11pt"/>
    </style:style>
    <style:style style:name="P52" style:family="paragraph" style:parent-style-name="Standard" style:list-style-name="WW8Num4">
      <style:paragraph-properties fo:text-align="justify" style:justify-single-word="false">
        <style:tab-stops>
          <style:tab-stop style:position="0.97cm"/>
        </style:tab-stops>
      </style:paragraph-properties>
      <style:text-properties style:font-name="Calibri" fo:font-size="11pt" style:font-size-asian="11pt" style:font-name-complex="Calibri" style:font-size-complex="11pt"/>
    </style:style>
    <style:style style:name="P53" style:family="paragraph" style:parent-style-name="Standard" style:list-style-name="WW8Num1">
      <style:paragraph-properties fo:text-align="justify" style:justify-single-word="false">
        <style:tab-stops>
          <style:tab-stop style:position="0.97cm"/>
        </style:tab-stops>
      </style:paragraph-properties>
      <style:text-properties style:font-name="Calibri" fo:font-size="11pt" style:font-size-asian="11pt" style:font-name-complex="Calibri" style:font-size-complex="11pt"/>
    </style:style>
    <style:style style:name="P54" style:family="paragraph" style:parent-style-name="Standard" style:list-style-name="WW8Num5">
      <style:paragraph-properties fo:text-align="justify" style:justify-single-word="false">
        <style:tab-stops>
          <style:tab-stop style:position="0.97cm"/>
        </style:tab-stops>
      </style:paragraph-properties>
      <style:text-properties style:font-name="Calibri" fo:font-size="11pt" style:font-size-asian="11pt" style:font-name-complex="Calibri" style:font-size-complex="11pt"/>
    </style:style>
    <style:style style:name="P5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56" style:family="paragraph" style:parent-style-name="Standard">
      <style:paragraph-properties fo:text-align="center" style:justify-single-word="false"/>
      <style:text-properties style:font-name="Calibri" fo:font-size="11pt" fo:font-weight="normal" officeooo:rsid="0027fa89" officeooo:paragraph-rsid="0027fa89" style:font-size-asian="11pt" style:font-weight-asian="normal" style:font-name-complex="Calibri" style:font-size-complex="11pt" style:font-weight-complex="normal"/>
    </style:style>
    <style:style style:name="P57" style:family="paragraph" style:parent-style-name="Standard" style:list-style-name="WW8Num1">
      <style:paragraph-properties fo:text-align="justify" style:justify-single-word="false">
        <style:tab-stops>
          <style:tab-stop style:position="0.97cm"/>
        </style:tab-stops>
      </style:paragraph-properties>
    </style:style>
    <style:style style:name="P58" style:family="paragraph" style:parent-style-name="Heading" style:master-page-name="Standard">
      <style:paragraph-properties style:page-number="auto"/>
      <style:text-properties style:font-name="Calibri" fo:font-size="11pt" style:font-size-asian="11pt" style:font-name-complex="Calibri" style:font-size-complex="11pt"/>
    </style:style>
    <style:style style:name="P59" style:family="paragraph" style:parent-style-name="Normál_20__28_Web_29_">
      <style:paragraph-properties fo:margin-top="0cm" fo:margin-bottom="0cm" loext: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0" style:family="paragraph" style:parent-style-name="Footnote">
      <style:text-properties style:font-name="Calibri" officeooo:rsid="002ecf9e" officeooo:paragraph-rsid="002ecf9e"/>
    </style:style>
    <style:style style:name="P61" style:family="paragraph" style:parent-style-name="Footnote">
      <style:text-properties style:font-name="Calibri" officeooo:rsid="002ecf9e" officeooo:paragraph-rsid="003021d6"/>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202a79" style:font-size-asian="11pt" style:font-weight-asian="bold" style:font-name-complex="Calibri" style:font-size-complex="11pt" style:font-weight-complex="bold"/>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officeooo:rsid="001927cc" style:font-size-asian="11pt" style:font-name-complex="Calibri" style:font-size-complex="11pt"/>
    </style:style>
    <style:style style:name="T5" style:family="text">
      <style:text-properties style:font-name="Calibri" fo:font-size="11pt" fo:font-style="normal" style:font-size-asian="11pt" style:font-style-asian="normal" style:font-name-complex="Calibri" style:font-size-complex="11pt"/>
    </style:style>
    <style:style style:name="T6" style:family="text">
      <style:text-properties style:font-name="Calibri" fo:font-size="11pt" fo:font-style="normal" style:font-size-asian="11pt" style:font-style-asian="normal" style:font-name-complex="Calibri" style:font-size-complex="11pt" style:font-style-complex="normal"/>
    </style:style>
    <style:style style:name="T7" style:family="text">
      <style:text-properties style:font-name="Calibri" fo:font-size="11pt" fo:font-style="normal"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8" style:family="text">
      <style:text-properties style:font-name="Calibri" fo:font-size="11pt" fo:font-style="normal" fo:font-weight="bold" style:font-size-asian="11pt" style:font-style-asian="normal" style:font-weight-asian="bold" style:font-name-complex="Calibri" style:font-size-complex="11pt" style:font-weight-complex="bold"/>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font-style-complex="italic"/>
    </style:style>
    <style:style style:name="T1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style:font-name-asian="Calibri" style:font-size-asian="11pt" style:font-style-asian="italic" style:font-name-complex="Calibri" style:font-size-complex="11pt"/>
    </style:style>
    <style:style style:name="T15" style:family="text">
      <style:text-properties style:font-name="Calibri" fo:font-size="11pt" style:text-underline-style="none" fo:font-weight="bold" style:font-size-asian="11pt" style:font-weight-asian="bold" style:font-name-complex="Calibri" style:font-size-complex="11pt" style:font-weight-complex="bold"/>
    </style:style>
    <style:style style:name="T16" style:family="text">
      <style:text-properties style:font-name="Calibri" fo:font-size="11pt" fo:font-weight="normal" style:font-size-asian="11pt" style:font-weight-asian="normal" style:font-name-complex="Calibri" style:font-size-complex="11pt" style:font-weight-complex="normal"/>
    </style:style>
    <style:style style:name="T17" style:family="text">
      <style:text-properties style:font-name="Calibri" fo:font-size="11pt" fo:font-weight="normal" officeooo:rsid="00202a79" style:font-size-asian="11pt" style:font-weight-asian="normal" style:font-name-complex="Calibri" style:font-size-complex="11pt" style:font-weight-complex="normal"/>
    </style:style>
    <style:style style:name="T18" style:family="text">
      <style:text-properties style:font-name="Liberation Serif1" fo:font-size="12pt" fo:font-weight="bold" style:font-size-asian="12pt" style:font-weight-asian="bold" style:font-name-complex="Liberation Serif1" style:font-size-complex="12pt" style:font-weight-complex="bold"/>
    </style:style>
    <style:style style:name="T19" style:family="text">
      <style:text-properties officeooo:rsid="0017db8b"/>
    </style:style>
    <style:style style:name="T20" style:family="text">
      <style:text-properties fo:font-variant="normal" fo:text-transform="none" fo:color="#000000" fo:letter-spacing="normal" fo:font-style="normal" fo:font-weight="normal"/>
    </style:style>
    <style:style style:name="T21" style:family="text">
      <style:text-properties fo:font-variant="normal" fo:text-transform="none" fo:color="#000000" fo:letter-spacing="normal" fo:font-style="normal" fo:font-weight="normal" officeooo:rsid="001a0fd0"/>
    </style:style>
    <style:style style:name="T22" style:family="text">
      <style:text-properties fo:font-variant="normal" fo:text-transform="none" fo:color="#000000" style:font-name="Calibri" fo:font-size="11pt" fo:letter-spacing="normal" fo:font-style="normal" fo:font-weight="normal" style:font-size-asian="11pt" style:font-size-complex="11pt"/>
    </style:style>
    <style:style style:name="T23" style:family="text">
      <style:text-properties officeooo:rsid="001927cc"/>
    </style:style>
    <style:style style:name="T24" style:family="text">
      <style:text-properties officeooo:rsid="001ba0ba"/>
    </style:style>
    <style:style style:name="T25" style:family="text">
      <style:text-properties officeooo:rsid="001c9745"/>
    </style:style>
    <style:style style:name="T26" style:family="text">
      <style:text-properties officeooo:rsid="001e911d"/>
    </style:style>
    <style:style style:name="T27" style:family="text">
      <style:text-properties officeooo:rsid="00202a79"/>
    </style:style>
    <style:style style:name="T28" style:family="text">
      <style:text-properties officeooo:rsid="00239023"/>
    </style:style>
    <style:style style:name="T29" style:family="text">
      <style:text-properties officeooo:rsid="002d54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átka Község Önkormányzata Képviselő-testületének </text:p>
      <text:p text:style-name="P4">14/2018. (XII.20.) önkormányzati rendelete</text:p>
      <text:p text:style-name="P4">a települési támogatásról és az egyéb szociális ellátásokról</text:p>
      <text:p text:style-name="P4"/>
      <text:p text:style-name="P56">(Egységes szerkezetben a 2/2019. (II.14.) önkormányzati rendelettel)</text:p>
      <text:p text:style-name="P3"/>
      <text:p text:style-name="P31"><text:span text:style-name="T3">Pátka Község Önkormányzata Képviselő-testülete a Magyarország Alaptörvénye 32. cikk (2) bekezdésében, valamint a szociális igazgatásról és szociális ellátásokról szóló 1993. évi III. törvény </text:span><text:span text:style-name="Emphasis"><text:span text:style-name="T6">10. § (1) bekezdésében, 26. §-ában, a 32. § (3) bekezdésében, a 48. § (4) bekezdésében, valamint a</text:span></text:span><text:span text:style-name="Emphasis"><text:span text:style-name="T1"> </text:span></text:span><text:span text:style-name="T3">132.§ (4) bekezdésében kapott felhatalmazás alapján, a Magyarország helyi önkormányzatairól szóló 2011. évi CLXXXIX. törvény 13. § (1) bekezdés 8a pontjában meghatározott feladatkörében eljárva a következőket rendeli el:</text:span></text:p>
      <text:p text:style-name="P35">I. FEJEZET</text:p>
      <text:p text:style-name="P35"/>
      <text:p text:style-name="P36">A rendelet hatálya</text:p>
      <text:p text:style-name="P36"/>
      <text:p text:style-name="P36">1. §</text:p>
      <text:p text:style-name="P8"/>
      <text:p text:style-name="P38">(1) A rendelet hatálya kiterjed Pátka község illetékességi területén a szociális igazgatásról és szociális ellátásokról szóló 1993. évi III. törvény (a továbbiakban: Szt.) 3.§ (1)-(3) bekezdésében meghatározott személyekre.</text:p>
      <text:p text:style-name="P8"/>
      <text:p text:style-name="P6">2. §</text:p>
      <text:p text:style-name="P6"/>
      <text:p text:style-name="P37">(1) A rendelet hatálya kiterjed a települési támogatás keretében adható alábbi ellátásokra: </text:p>
      <text:p text:style-name="P37">a) lakhatáshoz kapcsolódó települési támogatás </text:p>
      <text:p text:style-name="P37">b) rendkívüli települési támogatás.</text:p>
      <text:p text:style-name="P8"/>
      <text:p text:style-name="P37">(2) A rendelet hatálya kiterjed a következő személyes gondoskodást nyújtó ellátásokra: </text:p>
      <text:p text:style-name="P37">a) szociális étkeztetés</text:p>
      <text:p text:style-name="P37">b) házi segítségnyújtás </text:p>
      <text:p text:style-name="P37">c) családsegítés </text:p>
      <text:p text:style-name="P37">e) gyermekjóléti szolgáltatás.</text:p>
      <text:p text:style-name="P8"/>
      <text:p text:style-name="P34"><text:span text:style-name="T9">I</text:span><text:span text:style-name="T7">I</text:span><text:span text:style-name="T9">. FEJEZET</text:span></text:p>
      <text:p text:style-name="P32"><text:span text:style-name="Strong_20_Emphasis"><text:span text:style-name="T1">Értelmező rendelkezések</text:span></text:span></text:p>
      <text:p text:style-name="P32"><text:span text:style-name="Strong_20_Emphasis"><text:span text:style-name="T3">3. §</text:span></text:span></text:p>
      <text:p text:style-name="P33">E rendelet alkalmazásában a Szt. 4. §-át megfelelően alkalmazni kell.</text:p>
      <text:p text:style-name="P32"><text:span text:style-name="Strong_20_Emphasis"><text:span text:style-name="T3">4. §</text:span></text:span></text:p>
      <text:p text:style-name="P44">E rendelet alkalmazásában:</text:p>
      <text:p text:style-name="P31"><text:soft-page-break/><text:span text:style-name="T11">- jövedelemigazolás:</text:span><text:span text:style-name="T3"> keresőtevékenység esetén a munkáltatói igazolás, bérjegyzék; nyugdíjszerű ellátások esetén a nyugdíjösszesítő és az utolsó havi nyugdíjszelvény, ill. folyószámla kivonat; családtámogatási ellátások esetén utolsó havi folyószámla kivonat, postai szelvény, vagy megállapító határozat; az állami foglalkoztatási szervtől folyósított ellátás esetén a megállapító határozat és az utolsó havi folyószámla kivonat, ill. postai csekk; tartásdíj esetén a bírósági ítélet vagy végzés, ill. a tartásdíj megelőlegezést elrendelő határozat.</text:span></text:p>
      <text:p text:style-name="P31"><text:span text:style-name="Emphasis"><text:span text:style-name="T3">- elemi kár:</text:span></text:span><text:span text:style-name="T3"> a személyi jövedelemadóról szóló 1995. évi CXVII. törvény (a továbbiakban: Szja tv.) 3. § 70. pontja szerinti elemi kár;</text:span></text:p>
      <text:p text:style-name="P31"><text:span text:style-name="T3">- </text:span><text:span text:style-name="T11">háztartásban nélkülözhetetlen berendezés:</text:span><text:span text:style-name="T3"> azon eszközök melyek hozzájárulnak a lakhatás biztonságosan, az emberi életet nem veszélyeztető és az egészséget nem károsító módon történő fenntartásához (égéstermék elvezető, tüzelő-, a hőátadó és melegvíztermelő berendezés, főző- hűtő berendezés, közművek mérőberendezései és csatlakozó vezetékei).</text:span></text:p>
      <text:p text:style-name="P34"><text:span text:style-name="T9">II</text:span><text:span text:style-name="T7">I</text:span><text:span text:style-name="T9">. FEJEZET</text:span></text:p>
      <text:p text:style-name="P41"/>
      <text:p text:style-name="P36">Pénzbeli, természetbeni települési támogatások </text:p>
      <text:p text:style-name="P23"><text:span text:style-name="Emphasis"><text:span text:style-name="T8">Első gyermekszületési települési támogatás</text:span></text:span></text:p>
      <text:p text:style-name="P23"><text:span text:style-name="Emphasis"><text:span text:style-name="T8">5. §</text:span></text:span></text:p>
      <text:p text:style-name="P22"><text:span text:style-name="Emphasis"><text:span text:style-name="T5">(1) A gyermek születésével összefüggő költségek mérséklésére benyújtott kérelem alapján egyszeri, 25.000,-Ft összegű gyermek-születési települési támogatásra jogosult az a szülő:</text:span></text:span></text:p>
      <text:p text:style-name="P24"><text:span text:style-name="Emphasis"><text:span text:style-name="T5">a) akinek a családjában az egy főre számított családi jövedelemhatár az öregségi nyugdíj mindenkori legkisebb összegének 250%-át nem haladja meg,</text:span></text:span></text:p>
      <text:p text:style-name="P24"><text:span text:style-name="Emphasis"><text:span text:style-name="T5">b) aki a gyermek születését megelőzően legalább két éve – megszakítás nélkül – állandó pátkai lakcímmel rendelkezik,</text:span></text:span></text:p>
      <text:p text:style-name="P24"><text:span text:style-name="Emphasis"><text:span text:style-name="T5">c) életvitelszerűen Pátkán tartózkodik,</text:span></text:span></text:p>
      <text:p text:style-name="P24"><text:span text:style-name="Emphasis"><text:span text:style-name="T5">d) gyermeke születési anyakönyvi kivonatát bemutatta, a gyermek születését követő 30 napon belül.</text:span></text:span></text:p>
      <text:p text:style-name="P24"><text:span text:style-name="Emphasis"><text:span text:style-name="T5">(2) A gyermekszületési települési támogatásra a családban csak az egyik szülő jogosult. Ikerszülés esetén a születési támogatás gyermekenként kerül megállapításra.</text:span></text:span></text:p>
      <text:p text:style-name="P36">Lakhatáshoz kapcsolódó települési támogatás </text:p>
      <text:p text:style-name="P36"/>
      <text:p text:style-name="P36">6. §</text:p>
      <text:p text:style-name="P41"/>
      <text:p text:style-name="P38">(1) Az önkormányzat a lakhatáshoz kapcsolódó rendszeres kiadások viseléséhez lakhatáshoz kapcsolódó támogatást nyújthat. </text:p>
      <text:p text:style-name="P8"/>
      <text:p text:style-name="P38">(2) A lakhatáshoz kapcsolódó támogatás havonta egységesen 4.500,-Ft. A támogatás természetbeni szociális ellátás formájában, a villanyáram-, a víz- és a gázfogyasztás, a csatornahasználat díjához a <text:soft-page-break/>szolgáltató részére történő átutalással, vagy kivételesen házipénztárból történő kifizetéssel nyújtható.</text:p>
      <text:p text:style-name="P8"/>
      <text:p text:style-name="P59">(3) Lakhatáshoz kapcsolódó támogatás akkor adható, ha a háztartásban élők egy főre jutó jövedelme nem haladja meg a <text:span text:style-name="T29">7</text:span>. § (3) bekezdésében meghatározott jövedelemhatárt.<text:note text:id="ftn0" text:note-class="footnote"><text:note-citation>1</text:note-citation><text:note-body><text:p text:style-name="P60">Módosította Pátka Község Önkormányzata Képviselő-testülete a 2/2019. (II.14.) számú önkormányzati rendelettel. Hatályos 2019. február 15-től.</text:p></text:note-body></text:note></text:p>
      <text:p text:style-name="P8"/>
      <text:p text:style-name="P38">(4) Lakhatáshoz kapcsolódó támogatás ugyanazon lakásra csak egy jogosultnak állapítható meg, függetlenül a lakásban élő személyek és háztartások számától.</text:p>
      <text:p text:style-name="P8"/>
      <text:p text:style-name="P38">(5) A támogatást 12 hónapra kell megállapítani oly módon, hogy a 15-ig beérkezett kérelmek esetében a támogatást a kérelem beadása hónapjának első napjától, a 15-e után érkezett kérelmek esetében a támogatást a kérelem beadását követőhónap 1. napjától kell megállapítani.</text:p>
      <text:p text:style-name="P38"/>
      <text:p text:style-name="P8">(6) A havi rendszeres támogatást utólag, minden hónap 5-éig kell folyósítani.</text:p>
      <text:p text:style-name="P8"/>
      <text:p text:style-name="P48">(7) A (2) bekezdésben megállapított, lakhatáshoz kapcsolódó támogatás összegének változása esetén, a már megállapított támogatottaknál a támogatási összeg külön határozat nélkül módosítható.<text:note text:id="ftn1" text:note-class="footnote"><text:note-citation>2</text:note-citation><text:note-body><text:p text:style-name="P61">Módosította Pátka Község Önkormányzata Képviselő-testülete a 2/2019. (II.14.) számú önkormányzati rendelettel. Hatályos 2019. február 15-től.</text:p></text:note-body></text:note></text:p>
      <text:p text:style-name="P8"/>
      <text:p text:style-name="P36">Rendkívüli települési támogatás</text:p>
      <text:p text:style-name="P36"/>
      <text:p text:style-name="P36">7. §</text:p>
      <text:p text:style-name="P37"/>
      <text:p text:style-name="P38">(1) Rendkívüli települési támogatást nyújt a rendkívüli élethelyzet, az időszakos, vagy tartós létfenntartási gondok megoldására és a megélhetést érintő előre nem tervezhető többletkiadások fedezésére.</text:p>
      <text:p text:style-name="P8"/>
      <text:p text:style-name="P38">(2) Létfenntartást veszélyeztető rendkívüli élethelyzetnek, valamint időszakos vagy tartós létfenntartási gondnak minősül: </text:p>
      <text:p text:style-name="P38">a) a hirtelen fellépő és kórházi ápolást igénylő betegség legalább 8 napos kezelés esetén, többletkiadással járó hosszantartó betegség,</text:p>
      <text:p text:style-name="P38">b) egészség megőrzésére, életminőség javítására szolgáló, 10.000,-Ft térítési díjat meghaladó gyógyászati segédeszköz beszerzése, </text:p>
      <text:p text:style-name="P38">c) betegségek megelőzését, kezelését, élettani funkció fenntartását, javítását biztosító készítmény beszerzése, </text:p>
      <text:p text:style-name="P38">d) egy hónapot meghaladóan rendszeres pénzellátás megszűnése (nyugdíjellátás, rokkantellátás, járadék folyósításának, illetve egyéb ellátás pl. családi pótlék megszűnése) </text:p>
      <text:p text:style-name="P38">e) a munkahely jogutód nélküli megszűnése, amennyiben a kérelmező nem részesül álláskeresési támogatásban </text:p>
      <text:p text:style-name="P38">f) lakhatást veszélyeztető krízisállapot, elemi kár elszenvedése vagy bűncselekmény, vagy szabálysértés (pl. rablás, lopás, betörés, stb.) következtében elszenvedett létfenntartást veszélyeztető élethelyzet,</text:p>
      <text:p text:style-name="P38">g) háztartásban nélkülözhetetlen berendezés pótlása legfeljebb 350.000,- Ft összeghatárig,</text:p>
      <text:p text:style-name="P38">h) temetési kötelezettséggel járó közvetlen hozzátartozó halála. </text:p>
      <text:p text:style-name="P8"/>
      <text:p text:style-name="P38"><text:soft-page-break/>(3) Rendkívüli települési támogatás akkor nyújtható, ha a kérelmező, illetve a családja jövedelmi viszonyait figyelembe véve az egy főre jutó havi nettó jövedelem nem haladja meg: </text:p>
      <text:p text:style-name="P38">a) családok esetén az öregségi nyugdíj mindenkori legkisebb összegének 200 %-át, </text:p>
      <text:p text:style-name="P38">b) egyedül élő, illetve gyermekét egyedül nevelő szülő esetén az öregségi nyugdíj mindenkori legkisebb összegének 250 %-át. </text:p>
      <text:p text:style-name="P8"/>
      <text:p text:style-name="P38">(4) Rendkívüli települési támogatás nyújtható pénzbeli ellátásként, valamint természetbeni ellátásként.</text:p>
      <text:p text:style-name="P8"/>
      <text:p text:style-name="P38">(5) A rendkívüli települési támogatás felhasználásáról a jogosultat el lehet számoltatni. Ha elszámolási kötelezettségének nem tesz eleget <text:span text:style-name="T19">vagy kérelmében valótlant állít</text:span>, az újabb támogatásban <text:span text:style-name="T19">5</text:span> évig nem részesülhet.</text:p>
      <text:p text:style-name="P9"/>
      <text:p text:style-name="P38">(6) A megállapított rendkívüli települési támogatás a célzott felhasználás biztosítása érdekében gyermek- és ifjúságvédelmi felelős, családgondozó, a védőnő, valamint az erre a célra kijelölt bizottsági tag részére is kiutalható. A pénz felvételére jogosult köteles a felhasználásról elszámolni.</text:p>
      <text:p text:style-name="P9"/>
      <text:p text:style-name="P6">8. §</text:p>
      <text:p text:style-name="P6"/>
      <text:p text:style-name="P38">(1) Rendkívüli települési támogatás egy háztartásban élőknek, illetve egyedül élő kérelmező esetén egy személynek naptári évente legfeljebb két alkalommal nyújtható.</text:p>
      <text:p text:style-name="P8"/>
      <text:p text:style-name="P37">(2) A 6.§ (2), 7.§ (1)-(2) bekezdésben meghatározottaktól méltánylást érdemlő esetekben el lehet térni, különösen az alábbi esetekben:</text:p>
      <text:p text:style-name="P37">a) a krónikus, hosszan tartó betegségből eredő jövedelem-kiesés, </text:p>
      <text:p text:style-name="P37">b) nagyobb összegű, váratlan, és önhibán kívüli kiadások </text:p>
      <text:p text:style-name="P37">c) elemi károsultság,</text:p>
      <text:p text:style-name="P37">d) baleset, </text:p>
      <text:p text:style-name="P37">e) egyéb támogatásban nem részesül. </text:p>
      <text:p text:style-name="P8"/>
      <text:p text:style-name="P38">(3) Az alkalmanként jelentkező többletkiadások között a lakhatás feltételeinek biztosítására tekintettel csak abban az esetben állapítható meg rendkívüli települési támogatás, ha a kérelmező, illetve a családja nem részesül az e rendeletben meghatározott lakhatáshoz kapcsolódó támogatásban.</text:p>
      <text:p text:style-name="P8"/>
      <text:p text:style-name="P9">(4) Rendkívüli települési támogatás évente egy alkalommal hivatalból, jövedelemvizsgálat nélkül is adható, de összege nem haladhatja meg az öregségi nyugdíj mindenkori legkisebb összegének 80 %-át.</text:p>
      <text:p text:style-name="P8"/>
      <text:p text:style-name="P38">(5) Temetési költségek viseléséhez rendkívüli települési támogatás annak állapítható meg, akinek a családjában az egy főre jutó havi jövedelem nem éri el az öregségi nyugdíjminimum mindenkori legkisebb összegének 400 %-át. </text:p>
      <text:p text:style-name="P8"/>
      <text:p text:style-name="P37">(6) A temetési költség viseléséhez nyújtott rendkívüli települési támogatás összege maximum 150 000,- Ft.</text:p>
      <text:p text:style-name="P8"/>
      <text:p text:style-name="P9">(7) A rendkívüli települési támogatás összege az 7. § (2) a) pontja esetében maximum 60 000,-Ft; b) pontja esetében maximum 150 000,-Ft; c) pontja esetében maximum 50 000,-Ft; d) és e) pontja <text:soft-page-break/>esetében maximum 60 000,-Ft; f) pontja esetében maximum 300 000,-Ft; g) pontja esetében maximum 350 000,-Ft; h) pontjai esetében maximum 150 000,-Ft.</text:p>
      <text:p text:style-name="P9"/>
      <text:p text:style-name="P6">Lakhatási kiadásokhoz kapcsolódó hátralékot felhalmozó személyek részére nyújtott települési támogatás</text:p>
      <text:p text:style-name="P8"/>
      <text:p text:style-name="P6">9. §</text:p>
      <text:p text:style-name="P6"/>
      <text:p text:style-name="P9">(1) Az önkormányzat a lakhatási kiadásokhoz kapcsolódó hátralékot felhalmozó személyek részére pénzbeli és természetbeni formában települési támogatást állapíthat meg.</text:p>
      <text:p text:style-name="P9"/>
      <text:p text:style-name="P9">(2) Felhalmozott hátraléknak tekintendő az ellátásra való jogosultság megállapításakor a 6 hónapot és ötvenezer forintot meghaladó</text:p>
      <text:p text:style-name="P9"/>
      <text:p text:style-name="P9">a) kérelmező személy életvitelszerű lakhatásához kapcsolódó ingatlanhoz, lakhatáshoz kapcsolódó adók módjára behajtandó köztartozás.</text:p>
      <text:p text:style-name="P8"/>
      <text:p text:style-name="P9">(3) Támogatási kérelem évente egy alkalommal december 1. és december 15. közötti időszakban nyújtható be.</text:p>
      <text:p text:style-name="P9"/>
      <text:p text:style-name="P9">(4) Kérelmet nyújthat be az a pátkai lakos:</text:p>
      <text:p text:style-name="P9"/>
      <text:p text:style-name="P9">a) aki legalább 12 hónapja a településen ideiglenes, vagy állandó lakhellyel rendelkezik</text:p>
      <text:p text:style-name="P9">b) vállalja az adósság és az önkormányzat által megállapított támogatás különbözetének megfizetését</text:p>
      <text:p text:style-name="P9">c) akinek a háztartásában az egy főre jutó havi jövedelem nem haladja meg öregségi nyugdíj mindenkori legkisebb összegének 250%-át.</text:p>
      <text:p text:style-name="P9"/>
      <text:p text:style-name="P9">(5) Támogatásban való részvétel további feltétele, hogy a hátralékot felhalmozó (kérelmező) és a támogató együttműködési megállapodást köt.</text:p>
      <text:p text:style-name="P12"/>
      <text:p text:style-name="P9">(6) A támogatás egy összegben adható, annak mértéke nem haladhatja meg a támogatásba bevont hátralék 50%-át, valamint az öregségi nyugdíj mindenkori legkisebb összegének négy és félszeresét.</text:p>
      <text:p text:style-name="P9"/>
      <text:p text:style-name="P9">(7) A támogatás ugyanazon lakásra csak egy jogosultnak állapítható meg, függetlenül a lakásban élő személyek és háztartások számától, azzal, hogy külön lakásnak kell tekinteni az albérletet és a jogerős bírói határozattal megosztott lakás lakrészeit.</text:p>
      <text:p text:style-name="P9"/>
      <text:p text:style-name="P9">(8) Ugyanazon személy, vagy háztartásának tagja a támogatástól számított huszonnégy hónapon belül újabb lakhatási kiadásokhoz kapcsolódó hátralékot felhalmozó személyek részére nyújtott települési támogatásban nem részesülhet.</text:p>
      <text:p text:style-name="P9"/>
      <text:p text:style-name="P36">Személyes gondoskodást nyújtó ellátások </text:p>
      <text:p text:style-name="P41"/>
      <text:p text:style-name="P36">Étkeztetés </text:p>
      <text:p text:style-name="P36"/>
      <text:p text:style-name="P36">10. §</text:p>
      <text:p text:style-name="P37"/>
      <text:p text:style-name="P38">(1) Szociálisan rászorultnak kell tekinteni: </text:p>
      <text:p text:style-name="P38">a) életkora miatt rászoruló személyt, aki 65. életévét betöltötte, </text:p>
      <text:p text:style-name="P38"><text:soft-page-break/>b) aki egészségi állapota miatt mozgásában korlátozott, krónikus, vagy akut megbetegedése, fogyatékossága miatt önmaga ellátásáról – részben vagy teljesen – nem tud gondoskodni, </text:p>
      <text:p text:style-name="P38">c) aki fogyatékossága miatt fogyatékossági támogatásban részesül,</text:p>
      <text:p text:style-name="P38">d) azt a pszichiátriai,- illetve szenvedélybeteg személyt, aki fekvőbeteg-gyógyintézeti kezelést nem igényel, önmaga ellátására részben képes,</text:p>
      <text:p text:style-name="P38">e) hajléktalansága miatt rászorulónak kell tekintetni az Szt. 4.§ (3) bekezdésében meghatározott személyt.</text:p>
      <text:p text:style-name="P8"/>
      <text:p text:style-name="P38">(2) Étkezés nyújtható – a lehetőségeken belül – azon kérelmezőknek is, akik nem szociálisan rászorultak, de a rendeletben meghatározott térítési díj fizetését vállalják.</text:p>
      <text:p text:style-name="P8"/>
      <text:p text:style-name="P38">(3) Azonnali hatállyal megtagadható, ismételt esetben a szociális étkeztetést megszüntethető, ha az ellátott </text:p>
      <text:p text:style-name="P38">a) az étkezési hely házirendjét megsérti, agresszív magatartást tanúsít,</text:p>
      <text:p text:style-name="P38">b) a közegészségügyi-járványügyi szabályokat nem tartja be.</text:p>
      <text:p text:style-name="P8"/>
      <text:p text:style-name="P37">(4) Az étkeztetés történhet a házi segítségnyújtás keretében házhoz szállítással, illetve a jogosult általi elvitellel. </text:p>
      <text:p text:style-name="P8"/>
      <text:p text:style-name="P38">(5) A szociális étkeztetést Pátka Község Önkormányzata a tulajdonában lévő óvodai melegítő konyhájának közreműködésével vállalkozó útján vásárolt élelmezés formájában biztosítja. </text:p>
      <text:p text:style-name="P8"/>
      <text:p text:style-name="P36">Házi segítségnyújtás </text:p>
      <text:p text:style-name="P36"/>
      <text:p text:style-name="P36">11. §</text:p>
      <text:p text:style-name="P37"/>
      <text:p text:style-name="P38">(1) Pátka Község Önkormányzata a házi segítségnyújtásról a Székesfehérvári Kistérségi Szociális Alapszolgáltató Központon keresztül gondoskodik. </text:p>
      <text:p text:style-name="P8"/>
      <text:p text:style-name="P38">(2) Házi segítségnyújtás keretében kell gondoskodni azokról a személyekről, akik otthonukban önmaguk ellátására saját erőből nem képesek, és róluk nem gondoskodnak.</text:p>
      <text:p text:style-name="P8"/>
      <text:p text:style-name="P38">(3) A házi segítségnyújtás keretében gondoskodni kell a rászorulók személyi és környezeti tisztaságáról, napi egyszeri étkeztetésükről, érdekeik védelméről és lelki gondozásukról.</text:p>
      <text:p text:style-name="P8"/>
      <text:p text:style-name="P38">(4) Nem részesíthető házi segítségnyújtásban, aki fertőzőbeteg, illetve aki önmagára és környezetére veszélyt jelentő állapotban van.</text:p>
      <text:p text:style-name="P36">Családsegítés </text:p>
      <text:p text:style-name="P36"/>
      <text:p text:style-name="P36">12. §</text:p>
      <text:p text:style-name="P37"/>
      <text:p text:style-name="P43"><text:span text:style-name="T3">Pátka Község Önkormányzata a családsegítést a</text:span><text:span text:style-name="T4">z </text:span><text:span text:style-name="T22">Iszkaszentgyörgyi Szociális Alapszolgáltatási Intézményen </text:span><text:span text:style-name="T3">keresztül látja el.</text:span></text:p>
      <text:p text:style-name="P36">Gyermekjóléti szolgáltatás </text:p>
      <text:p text:style-name="P36"/>
      <text:p text:style-name="P36">13. §</text:p>
      <text:p text:style-name="P37"/>
      <text:p text:style-name="P39">Pátka Község Önkormányzata a gyermekjóléti szolgáltatás feladatait a<text:span text:style-name="T23">z </text:span><text:span text:style-name="T20">Iszkaszentgyörgyi Szociális Alapszolgáltatási Intézmény</text:span> útján látja el.</text:p>
      <text:p text:style-name="P39"><text:soft-page-break/></text:p>
      <text:p text:style-name="P35">IV. FEJEZET</text:p>
      <text:p text:style-name="P41"/>
      <text:p text:style-name="P36">Térítési díj </text:p>
      <text:p text:style-name="P41"/>
      <text:p text:style-name="P36">14. §</text:p>
      <text:p text:style-name="P41"/>
      <text:p text:style-name="P38">(1) A térítési díjat az Szt. 114. § (2) bekezdésében meghatározott személy köteles megfizetni.</text:p>
      <text:p text:style-name="P8"/>
      <text:p text:style-name="P38">(2) Az ellátásokért fizetendő intézményi térítési díj </text:p>
      <text:p text:style-name="P38">a) szociális étkeztetés esetében a Képviselő-testület a rendelet 1. számú mellékletében állapítja meg. </text:p>
      <text:p text:style-name="P38">b) házi segítségnyújtás esetében a Társulási Megállapodásban foglaltak szerint kijelölt önkormányzat által megalkotott rendelet szerint számítandó és állapítandó meg. </text:p>
      <text:p text:style-name="P38">c) családsegítés esetében a Társulási Megállapodásban foglaltak szerint kijelölt önkormányzat által megalkotott rendelet szerint számítandó és állapítandó meg. </text:p>
      <text:p text:style-name="P38">d) gyermekjóléti szolgáltatás esetében a Társulási Megállapodásban foglaltak szerint kijelölt önkormányzat által megalkotott rendelet szerint számítandó és állapítandó meg.</text:p>
      <text:p text:style-name="P9"/>
      <text:p text:style-name="P38">(3) A személyes gondoskodást nyújtó ellátások esetében az ellátott által fizetett személyi térítési díjat az intézményvezető állapítja meg, amelyről írásban értesíti az ellátást igénylőt az ellátás igénybevételét megelőzően. A személyi térítési díjakat a jövedelemvizsgálat utána jövedelemkategóriáknak megfelelően kell megállapítani. Különös méltánylást érdemlő esetekben egyedi elbírálás alapján alapján a megállapított díjaktól el lehet térni. Méltánylást érdemlő eset: </text:p>
      <text:p text:style-name="P38">a) a hosszan tartó, krónikus betegségből származó jövedelem kiesés, vagy</text:p>
      <text:p text:style-name="P38">b) egyszemélyes háztartásban élő idős, beteg kérelmező.</text:p>
      <text:p text:style-name="P9"/>
      <text:p text:style-name="P38">(4) Ingyenes ellátásban kell részesíteni azt az ellátottat, aki jövedelemmel nem rendelkezik, étkeztetés és házi segítségnyújtás esetében azt a kérelmezőt, akinek a családja jövedelemmel nem rendelkezik.</text:p>
      <text:p text:style-name="P38"/>
      <text:p text:style-name="P35">V. FEJEZET</text:p>
      <text:p text:style-name="P41"/>
      <text:p text:style-name="P36">Eljárási szabályok </text:p>
      <text:p text:style-name="P36"/>
      <text:p text:style-name="P36">15. §</text:p>
      <text:p text:style-name="P38"/>
      <text:p text:style-name="P38">(1) A pénzbeli, természetbeni támogatások iránti kérelmet a Zámolyi Közös Önkormányzati Hivatal Pátkai Kirendeltségén lehet előterjeszteni a támogatások fajtájától függő igénylőlapon.</text:p>
      <text:p text:style-name="P9"/>
      <text:p text:style-name="P38">(2) A személyes gondoskodást nyújtó ellátások, szolgáltatások igénybevételére vonatkozó kérelmeket az ellátást igénylő, illetve törvényes képviselője írásban, az ellátást, szolgáltatást nyújtó intézmény vezetőjénél nyújthatja be.</text:p>
      <text:p text:style-name="P9"/>
      <text:p text:style-name="P38">(3) A támogatás iránti eljárást, valamint a személyes gondoskodást nyújtó ellátásokat az is kezdeményezheti, aki tudomást szerez a rászoruló személyről.</text:p>
      <text:p text:style-name="P9"/>
      <text:p text:style-name="P38">(4) A támogatások folyósítása iránti eljárás hivatalból is megindítható. A személyes gondoskodást nyújtó intézmények vezetői hivatalból is kezdeményezhetik az ellátást, a gondozásba vételhez azonban szükséges az érintett hozzájárulása.</text:p>
      <text:p text:style-name="P38"><text:soft-page-break/></text:p>
      <text:p text:style-name="P42">(5) <text:span text:style-name="T28">Ha a kérelmező élete vagy testi épsége veszélybe kerül, az intézményvezető (polgármester) döntése alapján, külön eljárás nélkül azonnali ellátás biztosítható. Erre vonatkozóan az intézményvezető és az ellátást igénybe vevő között megállapodás jön létre.</text:span></text:p>
      <text:p text:style-name="P38"/>
      <text:p text:style-name="P36">16. §</text:p>
      <text:p text:style-name="P9"/>
      <text:p text:style-name="P38">(1) A kérelemre indult eljáráshoz minden kérelem esetében külön szükséges igazolni az erre rendszeresített igénylőlapon a személyazonosító adatokat, a családi viszonyokat, az eltartottak számát, a tartásra kötelezettek adatait, a jövedelmi és vagyoni helyzetet. Az igazolható jövedelemmel nem rendelkezőknek büntetőjogi felelősségük tudatában kell nyilatkozniuk jövedelmükről.</text:p>
      <text:p text:style-name="P9"/>
      <text:p text:style-name="P38">(2) A támogatási kérelemhez szükséges jövedelemszámításnál a szociális törvényben meghatározottak szerint kell eljárni.</text:p>
      <text:p text:style-name="P9"/>
      <text:p text:style-name="P38">(3) A különböző támogatási formákra való jogosultság megállapítása érdekében az előzőeken túl a kérelmezőnek csatolnia kell az elbíráláshoz szükséges orvosi igazolást, vényt, közüzemi számlákat, eredeti temetési számlát, iskolalátogatási igazolást, vagy a kérelemben megjelölt indokhoz kapcsolódó iratot, valamint ki kell tölteni a pénzbeli és természetbeni szociális ellátások igénylésének és megállapításának, valamint folyósításának részletes szabályairól szóló mindenkor hatályos szakmai jogszabályban vagy kormányrendeletben meghatározott vagyonnyilatkozatot.</text:p>
      <text:p text:style-name="P9"/>
      <text:p text:style-name="P38">(4) Ha a benyújtott vagyonnyilatkozatban az ingatlanra, a járműre, gépi meghajtású termelő -és munkaeszközre vonatkozó becsült forgalmi érték vitatható, Pátka Község Önkormányzata </text:p>
      <text:p text:style-name="P38">a) ingatlan esetén a Nemzeti Adó- és Vámhivatal az ingatlan fekvése szerint illetékes megyei adóigazgatóságánál az ingatlan forgalmi értékének megállapítása iránt intézkedik, </text:p>
      <text:p text:style-name="P38">b) a jármű, munkaeszköz értékét a forgalmi adóval csökkentett belföldi fogyasztói árának és használtsága mértékének figyelembe vételével – szakember bevonásával – állapítja meg.</text:p>
      <text:p text:style-name="P38"/>
      <text:p text:style-name="P36">17. §</text:p>
      <text:p text:style-name="P9"/>
      <text:p text:style-name="P38">(1) A rendeletben szabályozott pénzbeli, természetbeni támogatási kérelmek elbírálásáról átruházott hatáskörben Pátka Község Önkormányzata Egészségügyi és Szociális Bizottsága dönt. A személyes gondoskodást nyújtó ellátások esetében az ellátást biztosító intézmény vezetője dönt.</text:p>
      <text:p text:style-name="P8"/>
      <text:p text:style-name="P38">(2) Az Egészségügyi és Szociális Bizottság átruházott hatáskörben hozott határozata ellen benyújtott fellebbezések elbírálása Pátka Község Önkormányzata Képviselő-testületének hatáskörébe tartozik.</text:p>
      <text:p text:style-name="P38"/>
      <text:p text:style-name="P36">18. §</text:p>
      <text:p text:style-name="P8"/>
      <text:p text:style-name="P40">(1) Az eljárás során a tényállás tisztázása érdekében a kérelmező lakásán környezettanulmányt lehet készíteni. Nem szükséges környezettanulmány, ha más egyéb eljárás során keletkezett iratokból az igénylő körülményei ismertek. A környezettanulmány elkészítésében a<text:span text:style-name="T23">z </text:span><text:span text:style-name="T20">Iszkaszentgyörgyi Szociális Alapszolgáltatási Intézmény </text:span><text:span text:style-name="T21">munkatársa</text:span> szükség esetén közreműködik.</text:p>
      <text:p text:style-name="P8"/>
      <text:p text:style-name="P38">(2) A körülmények tisztázása során az igénylő köteles együttműködni. Amennyiben együttműködési kötelezettségének nem tesz eleget, a szükséges igazolásokat nem csatolja, v agy nem teszi lehetővé környezettanulmány elkészítését, kérelmét el kell utasítani, a folyósított támogatást meg kell szüntetni.</text:p>
      <text:p text:style-name="P8"><text:soft-page-break/></text:p>
      <text:p text:style-name="P38">(3) A rendeletben meghatározott pénzbeli, természetbeni ellátásra beadott kérelmet el lehet utasítani, valamint a megállapított ellátás folyósítását meg lehet szüntetni, ha a jövedelemnyilatkozatban és igazolásban szereplő adatok valódisága a környezettanulmány során megkérdőjelezhető, ha a kimutatott alacsony jövedelem és a család életvitele, körülményei nem állnak összhangban.</text:p>
      <text:p text:style-name="P8"/>
      <text:p text:style-name="P38">(4) A megállapított támogatások folyósítására – ha e rendelet másképp nem rendelkezik -, a pénzbeli és természetbeni szociális ellátások igénylésének és megállapításának, valamint folyósításának részletes szabályairól szóló mindenkor hatályos szakmai jogszabályban vagy kormányrendeletben meghatározottak az irányadók.</text:p>
      <text:p text:style-name="P8"/>
      <text:p text:style-name="P38">(5) A rendeletben nem szabályozott eljárási rendelkezésekben, az ellátásra való jogosultság, a jogosultat érintő jogok és kötelezettségek megállapítására, továbbá a hatósági ellenőrzésre a szociális igazgatásról és szociális ellátásokról szóló 1993. évi III. törvény, valamint az általános közigazgatási rendtartásról szóló 2016. évi CL. törvény rendelkezései irányadóak.</text:p>
      <text:p text:style-name="P8"/>
      <text:p text:style-name="P35">VI. FEJEZET</text:p>
      <text:p text:style-name="P41"/>
      <text:p text:style-name="P34"><text:span text:style-name="T1">Záró rendelkezések</text:span><text:span text:style-name="T3"> </text:span></text:p>
      <text:p text:style-name="P41"/>
      <text:p text:style-name="P36">19. §</text:p>
      <text:p text:style-name="P37"/>
      <text:p text:style-name="P37">(1) Ez a rendelet 2019. január 1. napján lép hatályba.</text:p>
      <text:p text:style-name="P37">(2) E rendelet hatályba lépésével a települési támogatásról és az egyéb szociális ellátásokról szóló 5/2015. (II. 26.) önkormányzati rendelet hatályát veszti.</text:p>
      <text:p text:style-name="P37"/>
      <text:p text:style-name="P37"/>
      <text:p text:style-name="P8"/>
      <text:p text:style-name="P37"><text:tab/><text:tab/>Nagy Dániel<text:tab/><text:tab/><text:tab/><text:tab/><text:tab/><text:tab/>Dosztály Csaba <text:tab/><text:tab/><text:tab/><text:tab/>polgármester<text:tab/><text:tab/><text:tab/><text:tab/><text:tab/><text:tab/> <text:s text:c="6"/>jegyző</text:p>
      <text:p text:style-name="P37"/>
      <text:p text:style-name="P8"/>
      <text:p text:style-name="P37">Záradék: </text:p>
      <text:p text:style-name="P37"/>
      <text:p text:style-name="P37">A rendeletet 2018. december 20. napján kihirdettem. </text:p>
      <text:p text:style-name="P37"/>
      <text:p text:style-name="P37"/>
      <text:p text:style-name="P37">Dosztály Csaba </text:p>
      <text:p text:style-name="P37">jegyző</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5"><text:span text:style-name="T18"><text:tab/><text:tab/></text:span><text:span text:style-name="T1"><text:tab/><text:tab/><text:tab/></text:span><text:span text:style-name="T12">1. melléklet a 13/2018.(XII. 20.) önkormányzati rendelethez</text:span></text:p>
      <text:p text:style-name="P26"/>
      <text:p text:style-name="P25"/>
      <text:p text:style-name="P25">1. Az étkeztetés intézményi térítési díja:</text:p>
      <text:p text:style-name="P27">a) elvitellel étkezők<text:tab/><text:tab/><text:tab/><text:tab/><text:tab/><text:tab/><text:tab/> <text:s text:c="4"/><text:span text:style-name="T24">810</text:span><text:tab/>Ft/ellátási nap</text:p>
      <text:p text:style-name="P27">b) kiszállítással étkezők<text:tab/><text:tab/><text:tab/><text:tab/><text:tab/><text:tab/> <text:s text:c="2"/><text:tab/> <text:s text:c="4"/><text:span text:style-name="T24">810</text:span> Ft/ellátási nap</text:p>
      <text:p text:style-name="P27">c) helyben étkezők (önkormányzatnál nem biztosított)<text:tab/><text:tab/><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8"/>
      <text:p text:style-name="P13"/>
      <text:p text:style-name="P16"><text:span text:style-name="T15"><text:tab/><text:tab/><text:tab/><text:tab/><text:tab/><text:tab/></text:span><text:span text:style-name="T13">2. melléklet a 13/2018.(XII. 20.) önkormányzati rendelethez</text:span></text:p>
      <text:p text:style-name="P13">ÖNKÖLTSÉGSZÁMÍTÁS</text:p>
      <text:p text:style-name="P14"/>
      <text:p text:style-name="P14">I. Étkeztetés tervezett költsége:</text:p>
      <text:p text:style-name="P10"/>
      <text:list xml:id="list188559973" text:style-name="WW8Num1">
        <text:list-item>
          <text:p text:style-name="P47">Vásárolt élelmezés (A)</text:p>
        </text:list-item>
      </text:list>
      <text:p text:style-name="P10"/>
      <text:list xml:id="list876494757" text:style-name="WW8Num2">
        <text:list-item>
          <text:p text:style-name="P50">a szolgáltatást igénybe vevők tervezett létszáma<text:tab/><text:tab/><text:tab/><text:tab/><text:tab/>19 fő</text:p>
        </text:list-item>
        <text:list-item>
          <text:p text:style-name="P50">a szolgáltatási szerződésben foglalt szolgáltatási díj (bruttó összeg Ft/ellátási nap)<text:tab/><text:span text:style-name="T25">820</text:span> Ft/ellátási nap</text:p>
        </text:list-item>
        <text:list-item>
          <text:p text:style-name="P50">a szolgáltatási napok tervezett száma 80%-os kapacitással számolva<text:tab/><text:tab/>201 nap</text:p>
        </text:list-item>
      </text:list>
      <text:p text:style-name="P17">(számolva azzal, hogy az idős ellátott bekerül pl. a kórházba és az idő alatt nem igényel étkezést stb.)</text:p>
      <text:p text:style-name="P10"/>
      <text:p text:style-name="P11">A= 1a*1b*1c= 19 fő*<text:span text:style-name="T25">820</text:span> Ft/ellátási nap*201 nap= <text:span text:style-name="T25">3.131.580</text:span> Ft</text:p>
      <text:p text:style-name="P18"/>
      <text:list xml:id="list154627235292250" text:continue-list="list188559973" text:style-name="WW8Num1">
        <text:list-item>
          <text:p text:style-name="P57"><text:span text:style-name="T14"><text:s/></text:span><text:span text:style-name="T10">Személyi juttatások (B)</text:span></text:p>
        </text:list-item>
      </text:list>
      <text:p text:style-name="P20"/>
      <text:list xml:id="list3735973490" text:style-name="WW8Num3">
        <text:list-item>
          <text:p text:style-name="P51">szociális étkeztetési feladatokat ellátó személy bére és járulékai 50%-át vesszük figyelembe, mert a személy az óvodai étkeztetésben is részt vesz. </text:p>
        </text:list-item>
      </text:list>
      <text:p text:style-name="P20">(közalkalmazotti jogviszony, SZCSM rendeletben meghatározott képesítés megléte a feladat ellátásához)</text:p>
      <text:p text:style-name="P21"><text:span text:style-name="T25">202.000</text:span> Ft/hó*1,2<text:span text:style-name="T25">1</text:span>*<text:span text:style-name="T25">6</text:span> hó =<text:span text:style-name="T25">733.260</text:span> Ft*50%= Ft</text:p>
      <text:p text:style-name="P21"><text:span text:style-name="T25">202.000</text:span> Ft/hó*1,<text:span text:style-name="T25">19</text:span>*<text:span text:style-name="T25">6</text:span> hó =<text:span text:style-name="T25">721.140</text:span>Ft*50%= Ft</text:p>
      <text:list xml:id="list154626675876220" text:continue-list="list154627235292250" text:style-name="WW8Num1">
        <text:list-item>
          <text:p text:style-name="P47">Egyéb Költség (C) </text:p>
        </text:list-item>
      </text:list>
      <text:p text:style-name="P20"/>
      <text:list xml:id="list3574132848" text:style-name="WW8Num4">
        <text:list-item>
          <text:p text:style-name="P52">Melegítőkonyha működéséhez való hozzájárulás <text:span text:style-name="T25">450.</text:span>000 Ft</text:p>
        </text:list-item>
      </text:list>
      <text:p text:style-name="P20"/>
      <text:list xml:id="list154627164451558" text:continue-list="list154626675876220" text:style-name="WW8Num1">
        <text:list-item>
          <text:p text:style-name="P47">KIADÁSOK ÖSSZESEN : (A)+(B)+ (C)= (D) <text:span text:style-name="T25">5.037.020</text:span> Ft</text:p>
        </text:list-item>
      </text:list>
      <text:p text:style-name="P20"/>
      <text:list xml:id="list154628516389849" text:continue-numbering="true" text:style-name="WW8Num1">
        <text:list-item>
          <text:p text:style-name="P53">Egy étkezési napra jutó kiadás összege (E) </text:p>
        </text:list-item>
      </text:list>
      <text:p text:style-name="P46">étkezési napok száma a költségvetési törvény alapján (F) 251 nap</text:p>
      <text:p text:style-name="P45"/>
      <text:p text:style-name="P17">(E) = (D) / (F) /1a = <text:span text:style-name="T25">5.037.020</text:span> Ft/251 nap/19 fő= <text:s text:c="2"/><text:span text:style-name="T25">1056,2</text:span> Ft ~ <text:span text:style-name="T25">1055</text:span> Ft</text:p>
      <text:p text:style-name="P10"/>
      <text:p text:style-name="P14">II. Étkezés tervezett bevétele:</text:p>
      <text:p text:style-name="P10"/>
      <text:list xml:id="list3764724528" text:style-name="WW8Num5">
        <text:list-item>
          <text:p text:style-name="P54"><text:soft-page-break/>Költségvetési törvényben meghatározott állami normatíva (Ft/fő/nap) (G) <text:span text:style-name="T26">60.896</text:span> Ft/ fő/ év</text:p>
        </text:list-item>
      </text:list>
      <text:p text:style-name="P10"/>
      <text:list xml:id="list154626935382778" text:continue-numbering="true" text:style-name="WW8Num5">
        <text:list-item>
          <text:p text:style-name="P54">Az egy étkezési napra jutó normatív támogatás összege: (G)/(F)=(H) 2<text:span text:style-name="T26">42,6</text:span> Ft ~ 2<text:span text:style-name="T26">43</text:span> Ft</text:p>
        </text:list-item>
      </text:list>
      <text:p text:style-name="P10"/>
      <text:p text:style-name="P7">III. Intézményi térítési díj összege: (I)</text:p>
      <text:p text:style-name="P5">I= (E) - (H)</text:p>
      <text:p text:style-name="P19"/>
      <text:p text:style-name="P2"><text:span text:style-name="T16">I =</text:span><text:span text:style-name="T17">1055</text:span><text:span text:style-name="T16"> Ft - 2</text:span><text:span text:style-name="T17">43</text:span><text:span text:style-name="T16"> Ft=</text:span><text:span text:style-name="T1"> </text:span><text:span text:style-name="T2">812</text:span><text:span text:style-name="T1"> Ft</text:span></text:p>
      <text:p text:style-name="P29">IV. A kiszállítás költségének kiszámítása:</text:p>
      <text:p text:style-name="P30">Az ebéd kiszállítását <text:span text:style-name="T27">tanyagondnoki szolgálat</text:span> keretében tervezzük ellátni, ha szüksé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u" fo:country="H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ál_20__28_Web_29_" style:display-name="Normál (Web)" style:family="paragraph" style:parent-style-name="Standard">
      <style:paragraph-properties fo:margin-top="0.494cm" fo:margin-bottom="0.494cm" loext:contextual-spacing="false"/>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ekezdés_20_alap-betűtípusa" style:display-name="Bekezdés alap-betűtípusa" style:family="text"/>
    <style:style style:name="Emphasis" style:family="text" style:parent-style-name="Bekezdés_20_alap-betűtípusa">
      <style:text-properties fo:font-style="italic" style:font-style-asian="italic" style:font-style-complex="italic"/>
    </style:style>
    <style:style style:name="Strong_20_Emphasis" style:display-name="Strong Emphasis" style:family="text" style:parent-style-name="Bekezdés_20_alap-betűtípusa">
      <style:text-properties fo:font-weight="bold" style:font-weight-asian="bold"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átka Község Önkormányzata Képviselő-testületének </dc:title>
    <meta:initial-creator>eharanghy</meta:initial-creator>
    <meta:creation-date>2018-11-28T09:46:00</meta:creation-date>
    <dc:date>2019-03-06T15:46:25.971000000</dc:date>
    <meta:editing-cycles>108</meta:editing-cycles>
    <meta:editing-duration>PT22H34M21S</meta:editing-duration>
    <meta:generator>LibreOffice/5.4.4.2$Windows_X86_64 LibreOffice_project/2524958677847fb3bb44820e40380acbe820f960</meta:generator>
    <meta:print-date>2018-12-20T11:24:05.008000000</meta:print-date>
    <meta:document-statistic meta:table-count="0" meta:image-count="0" meta:object-count="0" meta:page-count="12" meta:paragraph-count="201" meta:word-count="2730" meta:character-count="21921" meta:non-whitespace-character-count="19275"/>
  </office:meta>
</office:document-meta>
</file>